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size="11pt" officeooo:paragraph-rsid="0014bdc3" style:font-size-asian="9.60000038146973pt" style:font-size-complex="11pt"/>
    </style:style>
    <style:style style:name="P3" style:family="paragraph" style:parent-style-name="Standard">
      <style:text-properties style:font-name="Verdana2" fo:font-size="11pt" fo:font-weight="bold" officeooo:paragraph-rsid="0014bdc3" style:font-size-asian="11pt" style:font-weight-asian="bold" style:font-name-complex="Verdana2" style:font-size-complex="11pt"/>
    </style:style>
    <style:style style:name="P4" style:family="paragraph" style:parent-style-name="Standard">
      <style:paragraph-properties fo:line-height="150%"/>
      <style:text-properties style:font-name="Verdana2" fo:font-size="11pt" officeooo:paragraph-rsid="0014bdc3" style:font-size-asian="11pt" style:font-name-complex="Verdana2" style:font-size-complex="11pt"/>
    </style:style>
    <style:style style:name="P5" style:family="paragraph" style:parent-style-name="Standard">
      <style:paragraph-properties fo:line-height="150%"/>
      <style:text-properties style:font-name="Verdana2" fo:font-size="11pt" officeooo:rsid="000d97ab" officeooo:paragraph-rsid="0014bdc3" style:font-size-asian="11pt" style:font-name-complex="Verdana2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2" fo:font-size="11pt" officeooo:rsid="000d97ab" officeooo:paragraph-rsid="0014bdc3" style:font-size-asian="11pt" style:font-name-complex="Verdana2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2" fo:font-size="11pt" officeooo:rsid="000d97ab" officeooo:paragraph-rsid="0014bdc3" style:font-size-asian="11pt" style:font-name-complex="Verdana2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2" fo:font-size="13pt" officeooo:paragraph-rsid="0014bdc3" style:font-size-asian="13pt" style:font-name-complex="Verdana2" style:font-size-complex="13pt"/>
    </style:style>
    <style:style style:name="P9" style:family="paragraph" style:parent-style-name="Standard">
      <style:paragraph-properties fo:line-height="150%"/>
      <style:text-properties style:font-name="Verdana2" officeooo:paragraph-rsid="0014bdc3" style:font-name-complex="Verdana2"/>
    </style:style>
    <style:style style:name="P10" style:family="paragraph" style:parent-style-name="Standard">
      <style:text-properties style:font-name="Verdana2" officeooo:paragraph-rsid="0014bdc3" style:font-name-complex="Verdana2"/>
    </style:style>
    <style:style style:name="P11" style:family="paragraph" style:parent-style-name="Standard">
      <style:text-properties officeooo:paragraph-rsid="0014bdc3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2" fo:font-size="13pt" officeooo:paragraph-rsid="0014bdc3" style:font-size-asian="13pt" style:font-name-complex="Verdana2" style:font-size-complex="13pt"/>
    </style:style>
    <style:style style:name="P13" style:family="paragraph" style:parent-style-name="Standard">
      <style:text-properties style:font-name="Verdana2" fo:font-size="11pt" fo:font-weight="bold" officeooo:rsid="0015a355" officeooo:paragraph-rsid="0015a355" style:font-size-asian="11pt" style:font-weight-asian="bold" style:font-name-complex="Verdana2" style:font-size-complex="11pt"/>
    </style:style>
    <style:style style:name="T1" style:family="text">
      <style:text-properties officeooo:rsid="000d97ab"/>
    </style:style>
    <style:style style:name="T2" style:family="text">
      <style:text-properties officeooo:rsid="0015a355"/>
    </style:style>
    <style:style style:name="T3" style:family="text">
      <style:text-properties officeooo:rsid="0016e6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2">DICTAMEN <text:s/>EXPTE. Nº <text:s/><text:span text:style-name="T1">26301 - SFM</text:span></text:p>
      <text:p text:style-name="P8"/>
      <text:p text:style-name="P8">PROYECTO DE COMUNICACION </text:p>
      <text:p text:style-name="P8"/>
      <text:p text:style-name="P10"/>
      <text:p text:style-name="P10"/>
      <text:p text:style-name="P3">Diputadas y Diputados de Santa Fe:</text:p>
      <text:p text:style-name="P10"/>
      <text:p text:style-name="P4">La Comisión de Asuntos Constitucionales y Legislación General ha considerado el proyecto de comunicación (Expte. Nº <text:s/><text:span text:style-name="T1">26301</text:span> - SFM ), <text:s/>de autoría de la Diputada Obeid <text:span text:style-name="T1">y del Diputado Lacava</text:span>, por el cual se <text:span text:style-name="T1">expresa su preocupación ante el dictado por parte del Poder Ejecutivo del decreto 1469 de fecha 10 de mayo de 2012 y consecuentemente solicita la urgente derogación del referido acto administrativo</text:span>; y, por las razones que podrá dar el miembro informante; <text:s/>esta Comisión aconseja <text:span text:style-name="T1">la aprobación del siguiente texto:</text:span></text:p>
      <text:p text:style-name="P5"/>
      <text:p text:style-name="P6">PROYECTO DE COMUNICACIÓN</text:p>
      <text:p text:style-name="P7"/>
      <text:p text:style-name="P7"><text:tab/>“La Cámara de Diputados de la Provincia vería con agrado que el Poder Ejecutivo, por intermedio del organismo que corresponda, informe sobre la vigencia y aplicación del Decreto Nº 1469 de fecha 10 de mayo de 2012.- </text:p>
      <text:p text:style-name="P9"/>
      <text:p text:style-name="P3">Sala de la Comisión: <text:s/><text:span text:style-name="T2">28 </text:span>de <text:span text:style-name="T2">noviembre</text:span> de 2013.- </text:p>
      <text:p text:style-name="P13">Diputados firmantes: <text:s/><text:span text:style-name="T3">Busatto, Fernandez, Reutemann, Lacava, Nicotra, Mascheroni, Bertero, Mirabella y Bermudez.-</text:span></text:p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8T08:50:22</meta:creation-date>
    <meta:editing-duration>P0D</meta:editing-duration>
    <meta:editing-cycles>4</meta:editing-cycles>
    <meta:generator>LibreOffice/4.0.5.2$Linux_x86 LibreOffice_project/5464147a081647a250913f19c0715bca595af2f</meta:generator>
    <dc:date>2013-11-28T15:59:14</dc:date>
    <meta:document-statistic meta:table-count="0" meta:image-count="0" meta:object-count="0" meta:page-count="2" meta:paragraph-count="8" meta:word-count="159" meta:character-count="1009" meta:non-whitespace-character-count="847"/>
    <meta:template xlink:type="simple" xlink:actuate="onRequest" xlink:title="Predeterminado" xlink:href="../../../../../Escritorio/ESTILOS%20LIBREOFFICE/Predeterminado.ott" meta:date="2013-11-28T08:50:22"/>
  </office:meta>
</office:document-meta>
</file>